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50"/><text:bookmark-start text:name="__RefHeading___deuteronomy_2850_1"/><text:bookmark-start text:name="deuteronomy_2850"/>Deuteronomy 28:50<text:bookmark-end text:name="__RefHeading___deuteronomy_2850_1"/><text:bookmark-end text:name="deuteronomy_28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hard-faced nation who shall not respect the old or show mercy to the you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fierce-looking nation without respect for the old or pity for the you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fierce and heartless nation that shows no respect for the old and no pity for the you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αιδὲ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nation of fierce countenance, which shall not regard the person of the old, nor shew favour to the you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49" text:style-name="Internet_20_link" text:visited-style-name="Visited_20_Internet_20_Link">Deuteronomy 28:49</text:a> ← Deuteronomy 28:50 → <text:a xlink:type="simple" xlink:href="https://groveserver.com/bible/doku.php?id=deuteronomy_28:51" text:style-name="Internet_20_link" text:visited-style-name="Visited_20_Internet_20_Link">Deuteronomy 28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5:49</meta:creation-date>
    <dc:creator>Generated</dc:creator>
    <dc:date>2025-11-03T20::35:49</dc:date>
    <dc:language>en-US</dc:language>
    <meta:editing-cycles>1</meta:editing-cycles>
    <meta:editing-duration>PT0S</meta:editing-duration>
    <dc:title>deuteronomy_28:50</dc:title>
  </office:meta>
</office:document-meta>
</file>