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5:esv"/>so that he will not give to any of them any of the flesh of his children whom he is eating, because he has nothing else left, in the siege and in the distress with which your enemy shall distress you in all your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35:07</meta:creation-date>
    <dc:creator>Generated</dc:creator>
    <dc:date>2025-11-05T13::35:07</dc:date>
    <dc:language>en-US</dc:language>
    <meta:editing-cycles>1</meta:editing-cycles>
    <meta:editing-duration>PT0S</meta:editing-duration>
    <dc:title>deuteronomy_28:55:esv</dc:title>
  </office:meta>
</office:document-meta>
</file>