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55:nlt"/>He will refuse to share with them the flesh he is devouring– the flesh of one of his own children– because he has nothing else to eat during the siege and terrible distress that your enemy will inflict on all your tow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27:26</meta:creation-date>
    <dc:creator>Generated</dc:creator>
    <dc:date>2025-11-08T06::27:26</dc:date>
    <dc:language>en-US</dc:language>
    <meta:editing-cycles>1</meta:editing-cycles>
    <meta:editing-duration>PT0S</meta:editing-duration>
    <dc:title>deuteronomy_28:55:nlt</dc:title>
  </office:meta>
</office:document-meta>
</file>