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56:lxx"/>καὶ ἡ ἁπαλὴ ἐν ὑμῖν καὶ ἡ τρυφερὰ σφόδρα ἧς οὐχὶ πεῖραν ἔλαβεν ὁ ποὺς αὐτῆς βαίνειν ἐπὶ τῆς γῆς διὰ τὴν τρυφερότητα καὶ διὰ τὴν ἁπαλότητα βασκανεῖ τῷ ὀφθαλμῷ αὐτῆς τὸν ἄνδρα αὐτῆς τὸν ἐν τῷ κόλπῳ αὐτῆς καὶ τὸν υἱὸν καὶ τὴν θυγατέρα αὐτῆ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0::42:25</meta:creation-date>
    <dc:creator>Generated</dc:creator>
    <dc:date>2025-11-04T00::42:25</dc:date>
    <dc:language>en-US</dc:language>
    <meta:editing-cycles>1</meta:editing-cycles>
    <meta:editing-duration>PT0S</meta:editing-duration>
    <dc:title>deuteronomy_28:56:lxx</dc:title>
  </office:meta>
</office:document-meta>
</file>