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6:nlt"/>The most tender and delicate woman among you– so delicate she would not so much as touch the ground with her foot– will be selfish toward the husband she loves and toward her own son or daug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4:52</meta:creation-date>
    <dc:creator>Generated</dc:creator>
    <dc:date>2025-11-06T00::14:52</dc:date>
    <dc:language>en-US</dc:language>
    <meta:editing-cycles>1</meta:editing-cycles>
    <meta:editing-duration>PT0S</meta:editing-duration>
    <dc:title>deuteronomy_28:56:nlt</dc:title>
  </office:meta>
</office:document-meta>
</file>