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uteronomy_28:58:esv"/>“If you are not careful to do all the words of this law that are written in this book, that you may fear this glorious and awesome name, the LORD your Go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04::14:48</meta:creation-date>
    <dc:creator>Generated</dc:creator>
    <dc:date>2025-11-04T04::14:48</dc:date>
    <dc:language>en-US</dc:language>
    <meta:editing-cycles>1</meta:editing-cycles>
    <meta:editing-duration>PT0S</meta:editing-duration>
    <dc:title>deuteronomy_28:58:esv</dc:title>
  </office:meta>
</office:document-meta>
</file>