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59"/><text:bookmark-start text:name="__RefHeading___deuteronomy_2859_1"/><text:bookmark-start text:name="deuteronomy_2859"/>Deuteronomy 28:59<text:bookmark-end text:name="__RefHeading___deuteronomy_2859_1"/><text:bookmark-end text:name="deuteronomy_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will bring on you and your offspring extraordinary afflictions, afflictions severe and lasting, and sicknesses grievous and las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end fearful plagues on you and your descendants, harsh and prolonged disasters, and severe and lingering illnes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overwhelm you and your children with indescribable plagues. These plagues will be intense and without relief, making you miserable and unbearably si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αραδοξάσε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will make thy plagues wonderful, and the plagues of thy seed, even great plagues, and of long continuance, and sore sicknesses, and of long continu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58" text:style-name="Internet_20_link" text:visited-style-name="Visited_20_Internet_20_Link">Deuteronomy 28:58</text:a> ← Deuteronomy 28:59 → <text:a xlink:type="simple" xlink:href="https://groveserver.com/bible/doku.php?id=deuteronomy_28:60" text:style-name="Internet_20_link" text:visited-style-name="Visited_20_Internet_20_Link">Deuteronomy 28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02</meta:creation-date>
    <dc:creator>Generated</dc:creator>
    <dc:date>2025-11-07T07::38:02</dc:date>
    <dc:language>en-US</dc:language>
    <meta:editing-cycles>1</meta:editing-cycles>
    <meta:editing-duration>PT0S</meta:editing-duration>
    <dc:title>deuteronomy_28:59</dc:title>
  </office:meta>
</office:document-meta>
</file>