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6"/><text:bookmark-start text:name="__RefHeading___deuteronomy_286_1"/><text:bookmark-start text:name="deuteronomy_286"/>Deuteronomy 28:6<text:bookmark-end text:name="__RefHeading___deuteronomy_286_1"/><text:bookmark-end text:name="deuteronomy_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shall you be when you come in, and blessed shall you be when you go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be blessed when you come in and blessed when you go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rever you go and whatever you do, you will be bles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ῷ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shalt thou be when thou comest in, and blessed shalt thou be when thou goest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5" text:style-name="Internet_20_link" text:visited-style-name="Visited_20_Internet_20_Link">Deuteronomy 28:5</text:a> ← Deuteronomy 28:6 → <text:a xlink:type="simple" xlink:href="https://groveserver.com/bible/doku.php?id=deuteronomy_28:7" text:style-name="Internet_20_link" text:visited-style-name="Visited_20_Internet_20_Link">Deuteronomy 2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5:17</meta:creation-date>
    <dc:creator>Generated</dc:creator>
    <dc:date>2025-11-07T07::05:17</dc:date>
    <dc:language>en-US</dc:language>
    <meta:editing-cycles>1</meta:editing-cycles>
    <meta:editing-duration>PT0S</meta:editing-duration>
    <dc:title>deuteronomy_28:6</dc:title>
  </office:meta>
</office:document-meta>
</file>