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62"/><text:bookmark-start text:name="__RefHeading___deuteronomy_2862_1"/><text:bookmark-start text:name="deuteronomy_2862"/>Deuteronomy 28:62<text:bookmark-end text:name="__RefHeading___deuteronomy_2862_1"/><text:bookmark-end text:name="deuteronomy_28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reas you were as numerous as the stars of heaven, you shall be left few in number, because you did not obey the voice of the LORD y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ho were as numerous as the stars in the sky will be left but few in number, because you did not obey the LORD y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ugh you become as numerous as the stars in the sky, few of you will be left because you would not listen to the LORD y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be left few in number, whereas ye were as the stars of heaven for multitude; because thou wouldest not obey the voice of the LORD th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61" text:style-name="Internet_20_link" text:visited-style-name="Visited_20_Internet_20_Link">Deuteronomy 28:61</text:a> ← Deuteronomy 28:62 → <text:a xlink:type="simple" xlink:href="https://groveserver.com/bible/doku.php?id=deuteronomy_28:63" text:style-name="Internet_20_link" text:visited-style-name="Visited_20_Internet_20_Link">Deuteronomy 28:6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5:47</meta:creation-date>
    <dc:creator>Generated</dc:creator>
    <dc:date>2025-11-04T10::35:47</dc:date>
    <dc:language>en-US</dc:language>
    <meta:editing-cycles>1</meta:editing-cycles>
    <meta:editing-duration>PT0S</meta:editing-duration>
    <dc:title>deuteronomy_28:62</dc:title>
  </office:meta>
</office:document-meta>
</file>