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63:esv"/>And as the LORD took delight in doing you good and multiplying you, so the LORD will take delight in bringing ruin upon you and destroying you. And you shall be plucked off the land that you are entering to take possession of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41:17</meta:creation-date>
    <dc:creator>Generated</dc:creator>
    <dc:date>2025-11-05T09::41:17</dc:date>
    <dc:language>en-US</dc:language>
    <meta:editing-cycles>1</meta:editing-cycles>
    <meta:editing-duration>PT0S</meta:editing-duration>
    <dc:title>deuteronomy_28:63:esv</dc:title>
  </office:meta>
</office:document-meta>
</file>