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3:lxx"/>καὶ ἔσται ὃν τρόπον εὐφράνθη κύριος ἐφ ὑμῖν εὖ ποιῆσαι ὑμᾶς καὶ πληθῦναι ὑμᾶς οὕτως εὐφρανθήσεται κύριος ἐφ ὑμῖν ἐξολεθρεῦσαι ὑμᾶς καὶ ἐξαρθήσεσθε ἀπὸ τῆς γῆς εἰς ἣν ὑμεῖς εἰσπορεύεσθε ἐκεῖ κληρονομῆσαι αὐτ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7:24</meta:creation-date>
    <dc:creator>Generated</dc:creator>
    <dc:date>2025-11-07T13::07:24</dc:date>
    <dc:language>en-US</dc:language>
    <meta:editing-cycles>1</meta:editing-cycles>
    <meta:editing-duration>PT0S</meta:editing-duration>
    <dc:title>deuteronomy_28:63:lxx</dc:title>
  </office:meta>
</office:document-meta>
</file>