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3:niv"/>Just as it pleased the LORD to make you prosper and increase in number, so it will please him to ruin and destroy you. You will be uprooted from the land you are entering to poss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4:01</meta:creation-date>
    <dc:creator>Generated</dc:creator>
    <dc:date>2025-11-08T14::44:01</dc:date>
    <dc:language>en-US</dc:language>
    <meta:editing-cycles>1</meta:editing-cycles>
    <meta:editing-duration>PT0S</meta:editing-duration>
    <dc:title>deuteronomy_28:63:niv</dc:title>
  </office:meta>
</office:document-meta>
</file>