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3:nlt"/>“Just as the LORD has found great pleasure in causing you to prosper and multiply, the LORD will find pleasure in destroying you. You will be torn from the land you are about to enter and occup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58:23</meta:creation-date>
    <dc:creator>Generated</dc:creator>
    <dc:date>2025-11-07T17::58:23</dc:date>
    <dc:language>en-US</dc:language>
    <meta:editing-cycles>1</meta:editing-cycles>
    <meta:editing-duration>PT0S</meta:editing-duration>
    <dc:title>deuteronomy_28:63:nlt</dc:title>
  </office:meta>
</office:document-meta>
</file>