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64:nlt"/>For the LORD will scatter you among all the nations from one end of the earth to the other. There you will worship foreign gods that neither you nor your ancestors have known, gods made of wood and st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4:08</meta:creation-date>
    <dc:creator>Generated</dc:creator>
    <dc:date>2025-11-06T04::34:08</dc:date>
    <dc:language>en-US</dc:language>
    <meta:editing-cycles>1</meta:editing-cycles>
    <meta:editing-duration>PT0S</meta:editing-duration>
    <dc:title>deuteronomy_28:64:nlt</dc:title>
  </office:meta>
</office:document-meta>
</file>