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65:lxx"/>ἀλλὰ καὶ ἐν τοῖς ἔθνεσιν ἐκείνοις οὐκ ἀναπαύσει σε οὐδ οὐ μὴ γένηται στάσις τῷ ἴχνει τοῦ ποδός σου καὶ δώσει σοι κύριος ἐκεῖ καρδίαν ἀθυμοῦσαν καὶ ἐκλείποντας ὀφθαλμοὺς καὶ τηκομένην ψυχή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27:44</meta:creation-date>
    <dc:creator>Generated</dc:creator>
    <dc:date>2025-11-06T14::27:44</dc:date>
    <dc:language>en-US</dc:language>
    <meta:editing-cycles>1</meta:editing-cycles>
    <meta:editing-duration>PT0S</meta:editing-duration>
    <dc:title>deuteronomy_28:65:lxx</dc:title>
  </office:meta>
</office:document-meta>
</file>