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65:nlt"/>There among those nations you will find no peace or place to rest. And the LORD will cause your heart to tremble, your eyesight to fail, and your soul to despa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2:04</meta:creation-date>
    <dc:creator>Generated</dc:creator>
    <dc:date>2025-11-04T03::32:04</dc:date>
    <dc:language>en-US</dc:language>
    <meta:editing-cycles>1</meta:editing-cycles>
    <meta:editing-duration>PT0S</meta:editing-duration>
    <dc:title>deuteronomy_28:65:nlt</dc:title>
  </office:meta>
</office:document-meta>
</file>