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66"/><text:bookmark-start text:name="__RefHeading___deuteronomy_2866_1"/><text:bookmark-start text:name="deuteronomy_2866"/>Deuteronomy 28:66<text:bookmark-end text:name="__RefHeading___deuteronomy_2866_1"/><text:bookmark-end text:name="deuteronomy_2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ךָ֖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life shall hang in doubt before you. Night and day you shall be in dread and have no assurance of your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live in constant suspense, filled with dread both night and day, never sure of your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ife will constantly hang in the balance. You will live night and day in fear, unsure if you will surv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ρεμαμένη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y life shall hang in doubt before thee; and thou shalt fear day and night, and shalt have none assurance of thy lif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65" text:style-name="Internet_20_link" text:visited-style-name="Visited_20_Internet_20_Link">Deuteronomy 28:65</text:a> ← Deuteronomy 28:66 → <text:a xlink:type="simple" xlink:href="https://groveserver.com/bible/doku.php?id=deuteronomy_28:67" text:style-name="Internet_20_link" text:visited-style-name="Visited_20_Internet_20_Link">Deuteronomy 28: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0:23</meta:creation-date>
    <dc:creator>Generated</dc:creator>
    <dc:date>2025-11-05T16::30:23</dc:date>
    <dc:language>en-US</dc:language>
    <meta:editing-cycles>1</meta:editing-cycles>
    <meta:editing-duration>PT0S</meta:editing-duration>
    <dc:title>deuteronomy_28:66</dc:title>
  </office:meta>
</office:document-meta>
</file>