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8:67:esv"/>In the morning you shall say, 'If only it were evening!' and at evening you shall say, 'If only it were morning!' because of the dread that your heart shall feel, and the sights that your eyes shall s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3::06:15</meta:creation-date>
    <dc:creator>Generated</dc:creator>
    <dc:date>2025-11-04T23::06:15</dc:date>
    <dc:language>en-US</dc:language>
    <meta:editing-cycles>1</meta:editing-cycles>
    <meta:editing-duration>PT0S</meta:editing-duration>
    <dc:title>deuteronomy_28:67:esv</dc:title>
  </office:meta>
</office:document-meta>
</file>