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67:nlt"/>In the morning you will say, 'If only it were night!' And in the evening you will say, 'If only it were morning!' For you will be terrified by the awful horrors you see aroun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0:19</meta:creation-date>
    <dc:creator>Generated</dc:creator>
    <dc:date>2025-11-07T05::20:19</dc:date>
    <dc:language>en-US</dc:language>
    <meta:editing-cycles>1</meta:editing-cycles>
    <meta:editing-duration>PT0S</meta:editing-duration>
    <dc:title>deuteronomy_28:67:nlt</dc:title>
  </office:meta>
</office:document-meta>
</file>