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68"/><text:bookmark-start text:name="__RefHeading___deuteronomy_2868_1"/><text:bookmark-start text:name="deuteronomy_2868"/>Deuteronomy 28:68<text:bookmark-end text:name="__RefHeading___deuteronomy_2868_1"/><text:bookmark-end text:name="deuteronomy_28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ְךָ֔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will bring you back in ships to Egypt, a journey that I promised that you should never make again; and there you shall offer yourselves for sale to your enemies as male and female slaves, but there will be no buy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send you back in ships to Egypt on a journey I said you should never make again. There you will offer yourselves for sale to your enemies as male and female slaves, but no one will buy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will send you back to Egypt in ships, to a destination I promised you would never see again. There you will offer to sell yourselves to your enemies as slaves, but no one will buy you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εἶπα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hall bring thee into Egypt again with ships, by the way whereof I spake unto thee, Thou shalt see it no more again: and there ye shall be sold unto your enemies for bondmen and bondwomen, and no man shall buy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67" text:style-name="Internet_20_link" text:visited-style-name="Visited_20_Internet_20_Link">Deuteronomy 28:67</text:a> ← Deuteronomy 28:68 → <text:a xlink:type="simple" xlink:href="https://groveserver.com/bible/doku.php?id=deuteronomy_28:69" text:style-name="Internet_20_link" text:visited-style-name="Visited_20_Internet_20_Link">Deuteronomy 28:6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3:07</meta:creation-date>
    <dc:creator>Generated</dc:creator>
    <dc:date>2025-11-06T04::53:07</dc:date>
    <dc:language>en-US</dc:language>
    <meta:editing-cycles>1</meta:editing-cycles>
    <meta:editing-duration>PT0S</meta:editing-duration>
    <dc:title>deuteronomy_28:68</dc:title>
  </office:meta>
</office:document-meta>
</file>