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text:bookmark-start text:name="__RefHeading___deuteronomy_29_1"/><text:bookmark-start text:name="deuteronomy_29"/>Deuteronomy 29<text:bookmark-end text:name="__RefHeading___deuteronomy_29_1"/><text:bookmark-end text:name="deuteronomy_29"/></text:h>
      <text:p text:style-name="Text_20_body">Verses: | <text:a xlink:type="simple" xlink:href="https://groveserver.com/bible/doku.php?id=deuteronomy_29:1" text:style-name="Internet_20_link" text:visited-style-name="Visited_20_Internet_20_Link">1</text:a> | <text:a xlink:type="simple" xlink:href="https://groveserver.com/bible/doku.php?id=deuteronomy_29:2" text:style-name="Internet_20_link" text:visited-style-name="Visited_20_Internet_20_Link">2</text:a> | <text:a xlink:type="simple" xlink:href="https://groveserver.com/bible/doku.php?id=deuteronomy_29:3" text:style-name="Internet_20_link" text:visited-style-name="Visited_20_Internet_20_Link">3</text:a> | <text:a xlink:type="simple" xlink:href="https://groveserver.com/bible/doku.php?id=deuteronomy_29:4" text:style-name="Internet_20_link" text:visited-style-name="Visited_20_Internet_20_Link">4</text:a> | <text:a xlink:type="simple" xlink:href="https://groveserver.com/bible/doku.php?id=deuteronomy_29:5" text:style-name="Internet_20_link" text:visited-style-name="Visited_20_Internet_20_Link">5</text:a> | <text:a xlink:type="simple" xlink:href="https://groveserver.com/bible/doku.php?id=deuteronomy_29:6" text:style-name="Internet_20_link" text:visited-style-name="Visited_20_Internet_20_Link">6</text:a> | <text:a xlink:type="simple" xlink:href="https://groveserver.com/bible/doku.php?id=deuteronomy_29:7" text:style-name="Internet_20_link" text:visited-style-name="Visited_20_Internet_20_Link">7</text:a> | <text:a xlink:type="simple" xlink:href="https://groveserver.com/bible/doku.php?id=deuteronomy_29:8" text:style-name="Internet_20_link" text:visited-style-name="Visited_20_Internet_20_Link">8</text:a> | <text:a xlink:type="simple" xlink:href="https://groveserver.com/bible/doku.php?id=deuteronomy_29:9" text:style-name="Internet_20_link" text:visited-style-name="Visited_20_Internet_20_Link">9</text:a> | <text:a xlink:type="simple" xlink:href="https://groveserver.com/bible/doku.php?id=deuteronomy_29:10" text:style-name="Internet_20_link" text:visited-style-name="Visited_20_Internet_20_Link">10</text:a> | <text:a xlink:type="simple" xlink:href="https://groveserver.com/bible/doku.php?id=deuteronomy_29:11" text:style-name="Internet_20_link" text:visited-style-name="Visited_20_Internet_20_Link">11</text:a> | <text:a xlink:type="simple" xlink:href="https://groveserver.com/bible/doku.php?id=deuteronomy_29:12" text:style-name="Internet_20_link" text:visited-style-name="Visited_20_Internet_20_Link">12</text:a> | <text:a xlink:type="simple" xlink:href="https://groveserver.com/bible/doku.php?id=deuteronomy_29:13" text:style-name="Internet_20_link" text:visited-style-name="Visited_20_Internet_20_Link">13</text:a> | <text:a xlink:type="simple" xlink:href="https://groveserver.com/bible/doku.php?id=deuteronomy_29:14" text:style-name="Internet_20_link" text:visited-style-name="Visited_20_Internet_20_Link">14</text:a> | <text:a xlink:type="simple" xlink:href="https://groveserver.com/bible/doku.php?id=deuteronomy_29:15" text:style-name="Internet_20_link" text:visited-style-name="Visited_20_Internet_20_Link">15</text:a> | <text:a xlink:type="simple" xlink:href="https://groveserver.com/bible/doku.php?id=deuteronomy_29:16" text:style-name="Internet_20_link" text:visited-style-name="Visited_20_Internet_20_Link">16</text:a> | <text:a xlink:type="simple" xlink:href="https://groveserver.com/bible/doku.php?id=deuteronomy_29:17" text:style-name="Internet_20_link" text:visited-style-name="Visited_20_Internet_20_Link">17</text:a> | <text:a xlink:type="simple" xlink:href="https://groveserver.com/bible/doku.php?id=deuteronomy_29:18" text:style-name="Internet_20_link" text:visited-style-name="Visited_20_Internet_20_Link">18</text:a> | <text:a xlink:type="simple" xlink:href="https://groveserver.com/bible/doku.php?id=deuteronomy_29:19" text:style-name="Internet_20_link" text:visited-style-name="Visited_20_Internet_20_Link">19</text:a> | <text:a xlink:type="simple" xlink:href="https://groveserver.com/bible/doku.php?id=deuteronomy_29:20" text:style-name="Internet_20_link" text:visited-style-name="Visited_20_Internet_20_Link">20</text:a> | <text:a xlink:type="simple" xlink:href="https://groveserver.com/bible/doku.php?id=deuteronomy_29:21" text:style-name="Internet_20_link" text:visited-style-name="Visited_20_Internet_20_Link">21</text:a> | <text:a xlink:type="simple" xlink:href="https://groveserver.com/bible/doku.php?id=deuteronomy_29:22" text:style-name="Internet_20_link" text:visited-style-name="Visited_20_Internet_20_Link">22</text:a> | <text:a xlink:type="simple" xlink:href="https://groveserver.com/bible/doku.php?id=deuteronomy_29:23" text:style-name="Internet_20_link" text:visited-style-name="Visited_20_Internet_20_Link">23</text:a> | <text:a xlink:type="simple" xlink:href="https://groveserver.com/bible/doku.php?id=deuteronomy_29:24" text:style-name="Internet_20_link" text:visited-style-name="Visited_20_Internet_20_Link">24</text:a> | <text:a xlink:type="simple" xlink:href="https://groveserver.com/bible/doku.php?id=deuteronomy_29:25" text:style-name="Internet_20_link" text:visited-style-name="Visited_20_Internet_20_Link">25</text:a> | <text:a xlink:type="simple" xlink:href="https://groveserver.com/bible/doku.php?id=deuteronomy_29:26" text:style-name="Internet_20_link" text:visited-style-name="Visited_20_Internet_20_Link">26</text:a> | <text:a xlink:type="simple" xlink:href="https://groveserver.com/bible/doku.php?id=deuteronomy_29:27" text:style-name="Internet_20_link" text:visited-style-name="Visited_20_Internet_20_Link">27</text:a> | <text:a xlink:type="simple" xlink:href="https://groveserver.com/bible/doku.php?id=deuteronomy_29:28" text:style-name="Internet_20_link" text:visited-style-name="Visited_20_Internet_20_Link">28</text:a> | <text:a xlink:type="simple" xlink:href="https://groveserver.com/bible/doku.php?id=deuteronomy_29: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ל֜וֹ    לְּךָ֙    לָ֑ךְ      </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ext:p text:style-name="tablealignleft">   בָּ֠כֶם                       בָּכֶ֗ם    </text:p>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לוֹ֒          בּוֹ֙           </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לָהֶ֑ם       לָהֶֽם</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ext:p text:style-name="tablealignleft"> These are the words of the covenant that the LORD commanded Moses to make with the people of Israel in the land of Moab, besides the covenant that he had made with them at Horeb.</text:p>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ext:p text:style-name="tablealignleft"> And Moses summoned all Israel and said to them: “You have seen all that the LORD did before your eyes in the land of Egypt, to Pharaoh and to all his servants and to all his land,</text:p>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ext:p text:style-name="tablealignleft"> the great trials that your eyes saw, the signs, and those great wonders.</text:p>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ext:p text:style-name="tablealignleft"> But to this day the LORD has not given you a heart to understand or eyes to see or ears to hear.</text:p>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ext:p text:style-name="tablealignleft"> I have led you forty years in the wilderness. Your clothes have not worn out on you, and your sandals have not worn off your feet.</text:p>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ext:p text:style-name="tablealignleft"> You have not eaten bread, and you have not drunk wine or strong drink, that you may know that I am the LORD your God.</text:p>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ext:p text:style-name="tablealignleft"> And when you came to this place, Sihon the king of Heshbon and Og the king of Bashan came out against us to battle, but we defeated them.</text:p>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ext:p text:style-name="tablealignleft"> We took their land and gave it for an inheritance to the Reubenites, the Gadites, and the half-tribe of the Manassites.</text:p>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ext:p text:style-name="tablealignleft"> Therefore keep the words of this covenant and do them, that you may prosper in all that you do.</text:p>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ext:p text:style-name="tablealignleft"> “You are standing today all of you before the LORD your God: the heads of your tribes, your elders, and your officers, all the men of Israel,</text:p>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ext:p text:style-name="tablealignleft"> your little ones, your wives, and the sojourner who is in your camp, from the one who chops your wood to the one who draws your water,</text:p>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so that you may enter into the sworn covenant of the LORD your God, which the LORD your God is making with you today,</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ext:p text:style-name="tablealignleft"> that he may establish you today as his people, and that he may be your God, as he promised you, and as he swore to your fathers, to Abraham, to Isaac, and to Jacob.</text:p>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ext:p text:style-name="tablealignleft"> It is not with you alone that I am making this sworn covenant,</text:p>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ext:p text:style-name="tablealignleft"> but with whomever is standing here with us today before the LORD our God, and with whomever is not here with us today.</text:p>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ext:p text:style-name="tablealignleft"> “You know how we lived in the land of Egypt, and how we came through the midst of the nations through which you passed.</text:p>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ext:p text:style-name="tablealignleft"> And you have seen their detestable things, their idols of wood and stone, of silver and gold, which were among them.</text:p>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ext:p text:style-name="tablealignleft"> Beware lest there be among you a man or woman or clan or tribe whose heart is turning away today from the LORD our God to go and serve the gods of those nations. Beware lest there be among you a root bearing poisonous and bitter fruit,</text:p>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one who, when he hears the words of this sworn covenant, blesses himself in his heart, saying, 'I shall be safe, though I walk in the stubbornness of my heart.' This will lead to the sweeping away of moist and dry alike.</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ext:p text:style-name="tablealignleft"> The LORD will not be willing to forgive him, but rather the anger of the LORD and his jealousy will smoke against that man, and the curses written in this book will settle upon him, and the LORD will blot out his name from under heaven.</text:p>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And the LORD will single him out from all the tribes of Israel for calamity, in accordance with all the curses of the covenant written in this Book of the Law.</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And the next generation, your children who rise up after you, and the foreigner who comes from a far land, will say, when they see the afflictions of that land and the sicknesses with which the LORD has made it sick-</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ext:p text:style-name="tablealignleft"> the whole land burned out with brimstone and salt, nothing sown and nothing growing, where no plant can sprout, an overthrow like that of Sodom and Gomorrah, Admah, and Zeboiim, which the LORD overthrew in his anger and wrath-</text:p>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ext:p text:style-name="tablealignleft"> all the nations will say, 'Why has the LORD done thus to this land? What caused the heat of this great anger?'</text:p>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Then people will say, 'It is because they abandoned the covenant of the LORD, the God of their fathers, which he made with them when he brought them out of the land of Egypt,</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ext:p text:style-name="tablealignleft"> and went and served other gods and worshiped them, gods whom they had not known and whom he had not allotted to them.</text:p>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ext:p text:style-name="tablealignleft"> Therefore the anger of the LORD was kindled against this land, bringing upon it all the curses written in this book,</text:p>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ext:p text:style-name="tablealignleft"> and the LORD uprooted them from their land in anger and fury and great wrath, and cast them into another land, as they are this day.'</text:p>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ext:p text:style-name="tablealignleft"> “The secret things belong to the LORD our God, but the things that are revealed belong to us and to our children forever, that we may do all the words of this la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ext:p text:style-name="tablealignleft"> These are the terms of the covenant the LORD commanded Moses to make with the Israelites in Moab, in addition to the covenant he had made with them at Horeb.</text:p>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ext:p text:style-name="tablealignleft"> Moses summoned all the Israelites and said to them: Your eyes have seen all that the LORD did in Egypt to Pharaoh, to all his officials and to all his land.</text:p>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ext:p text:style-name="tablealignleft"> With your own eyes you saw those great trials, those miraculous signs and great wonders.</text:p>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ext:p text:style-name="tablealignleft"> But to this day the LORD has not given you a mind that understands or eyes that see or ears that hear.</text:p>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ext:p text:style-name="tablealignleft"> During the forty years that I led you through the desert, your clothes did not wear out, nor did the sandals on your feet.</text:p>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ext:p text:style-name="tablealignleft"> You ate no bread and drank no wine or other fermented drink. I did this so that you might know that I am the LORD your God.</text:p>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ext:p text:style-name="tablealignleft"> When you reached this place, Sihon king of Heshbon and Og king of Bashan came out to fight against us, but we defeated them.</text:p>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ext:p text:style-name="tablealignleft"> We took their land and gave it as an inheritance to the Reubenites, the Gadites and the half-tribe of Manasseh.</text:p>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ext:p text:style-name="tablealignleft"> Carefully follow the terms of this covenant, so that you may prosper in everything you do.</text:p>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ext:p text:style-name="tablealignleft"> All of you are standing today in the presence of the LORD your God-your leaders and chief men, your elders and officials, and all the other men of Israel,</text:p>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ext:p text:style-name="tablealignleft"> together with your children and your wives, and the aliens living in your camps who chop your wood and carry your water.</text:p>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You are standing here in order to enter into a covenant with the LORD your God, a covenant the LORD is making with you this day and sealing with an oath,</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ext:p text:style-name="tablealignleft"> to confirm you this day as his people, that he may be your God as he promised you and as he swore to your fathers, Abraham, Isaac and Jacob.</text:p>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ext:p text:style-name="tablealignleft"> I am making this covenant, with its oath, not only with you</text:p>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ext:p text:style-name="tablealignleft"> who are standing here with us today in the presence of the LORD our God but also with those who are not here today.</text:p>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ext:p text:style-name="tablealignleft"> You yourselves know how we lived in Egypt and how we passed through the countries on the way here.</text:p>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ext:p text:style-name="tablealignleft"> You saw among them their detestable images and idols of wood and stone, of silver and gold.</text:p>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ext:p text:style-name="tablealignleft"> Make sure there is no man or woman, clan or tribe among you today whose heart turns away from the LORD our God to go and worship the gods of those nations; make sure there is no root among you that produces such bitter poison.</text:p>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When such a person hears the words of this oath, he invokes a blessing on himself and therefore thinks, “I will be safe, even though I persist in going my own way.” This will bring disaster on the watered land as well as the dry.</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ext:p text:style-name="tablealignleft"> The LORD will never be willing to forgive him; his wrath and zeal will burn against that man. All the curses written in this book will fall upon him, and the LORD will blot out his name from under heaven.</text:p>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The LORD will single him out from all the tribes of Israel for disaster, according to all the curses of the covenant written in this Book of the Law.</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Your children who follow you in later generations and foreigners who come from distant lands will see the calamities that have fallen on the land and the diseases with which the LORD has afflicted it.</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ext:p text:style-name="tablealignleft"> The whole land will be a burning waste of salt and sulfur-nothing planted, nothing sprouting, no vegetation growing on it. It will be like the destruction of Sodom and Gomorrah, Admah and Zeboiim, which the LORD overthrew in fierce anger.</text:p>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ext:p text:style-name="tablealignleft"> All the nations will ask: “Why has the LORD done this to this land? Why this fierce, burning anger?”</text:p>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And the answer will be: “It is because this people abandoned the covenant of the LORD, the God of their fathers, the covenant he made with them when he brought them out of Egypt.</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ext:p text:style-name="tablealignleft"> They went off and worshiped other gods and bowed down to them, gods they did not know, gods he had not given them.</text:p>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ext:p text:style-name="tablealignleft"> Therefore the LORD's anger burned against this land, so that he brought on it all the curses written in this book.</text:p>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ext:p text:style-name="tablealignleft"> In furious anger and in great wrath the LORD uprooted them from their land and thrust them into another land, as it is now.“</text:p>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ext:p text:style-name="tablealignleft"> The secret things belong to the LORD our God, but the things revealed belong to us and to our children forever, that we may follow all the words of this law.</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ext:p text:style-name="tablealignleft"> These are the terms of the covenant the LORD commanded Moses to make with the Israelites while they were in the land of Moab, in addition to the covenant he had made with them at Mount Sinai.</text:p>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ext:p text:style-name="tablealignleft"> Moses summoned all the Israelites and said to them, “You have seen with your own eyes everything the LORD did in the land of Egypt to Pharaoh and to all his servants and to his whole country–</text:p>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ext:p text:style-name="tablealignleft"> all the great tests of strength, the miraculous signs, and the amazing wonders.</text:p>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ext:p text:style-name="tablealignleft"> But to this day the LORD has not given you minds that understand, nor eyes that see, nor ears that hear!</text:p>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ext:p text:style-name="tablealignleft"> For forty years I led you through the wilderness, yet your clothes and sandals did not wear out.</text:p>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ext:p text:style-name="tablealignleft"> You ate no bread and drank no wine or other alcoholic drink, but he gave you food so you would know that he is the LORD your God.</text:p>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ext:p text:style-name="tablealignleft"> “When we came here, King Sihon of Heshbon and King Og of Bashan came out to fight against us, but we defeated them.</text:p>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ext:p text:style-name="tablealignleft"> We took their land and gave it to the tribes of Reuben and Gad and to the half-tribe of Manasseh as their grant of land.</text:p>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ext:p text:style-name="tablealignleft"> “Therefore, obey the terms of this covenant so that you will prosper in everything you do.</text:p>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ext:p text:style-name="tablealignleft"> All of you– tribal leaders, elders, officers, all the men of Israel– are standing today in the presence of the LORD your God.</text:p>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ext:p text:style-name="tablealignleft"> Your little ones and your wives are with you, as well as the foreigners living among you who chop your wood and carry your water.</text:p>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You are standing here today to enter into the covenant of the LORD your God. The LORD is making this covenant, including the curses.</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ext:p text:style-name="tablealignleft"> By entering into the covenant today, he will establish you as his people and confirm that he is your God, just as he promised you and as he swore to your ancestors Abraham, Isaac, and Jacob.</text:p>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ext:p text:style-name="tablealignleft"> “But you are not the only ones with whom I am making this covenant with its curses.</text:p>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ext:p text:style-name="tablealignleft"> I am making this covenant both with you who stand here today in the presence of the LORD our God, and also with the future generations who are not standing here today.</text:p>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ext:p text:style-name="tablealignleft"> “You remember how we lived in the land of Egypt and how we traveled through the lands of enemy nations as we left.</text:p>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ext:p text:style-name="tablealignleft"> You have seen their detestable practices and their idols made of wood, stone, silver, and gold.</text:p>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ext:p text:style-name="tablealignleft"> I am making this covenant with you so that no one among you– no man, woman, clan, or tribe– will turn away from the LORD our God to worship these gods of other nations, and so that no root among you bears bitter and poisonous fruit.</text:p>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Those who hear the warnings of this curse should not congratulate themselves, thinking, 'I am safe, even though I am following the desires of my own stubborn heart.' This would lead to utter ruin!</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ext:p text:style-name="tablealignleft"> The LORD will never pardon such people. Instead his anger and jealousy will burn against them. All the curses written in this book will come down on them, and the LORD will erase their names from under heaven.</text:p>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The LORD will separate them from all the tribes of Israel, to pour out on them all the curses of the covenant recorded in this Book of Instruction.</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Then the generations to come, both your own descendants and the foreigners who come from distant lands, will see the devastation of the land and the diseases the LORD inflicts on it.</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ext:p text:style-name="tablealignleft"> They will exclaim, 'The whole land is devastated by sulfur and salt. It is a wasteland with nothing planted and nothing growing, not even a blade of grass. It is like the cities of Sodom and Gomorrah, Admah and Zeboiim, which the LORD destroyed in his intense anger.'</text:p>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ext:p text:style-name="tablealignleft"> “And all the surrounding nations will ask, 'Why has the LORD done this to this land? Why was he so angry?'</text:p>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And the answer will be, 'This happened because the people of the land abandoned the covenant that the LORD, the God of their ancestors, made with them when he brought them out of the land of Egypt.</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ext:p text:style-name="tablealignleft"> Instead, they turned away to serve and worship gods they had not known before, gods that were not from the LORD.</text:p>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ext:p text:style-name="tablealignleft"> That is why the LORD's anger has burned against this land, bringing down on it every curse recorded in this book.</text:p>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ext:p text:style-name="tablealignleft"> In great anger and fury the LORD uprooted his people from their land and banished them to another land, where they still live today!'</text:p>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ext:p text:style-name="tablealignleft"> “The LORD our God has secrets known to no one. We are not accountable for them, but we and our children are accountable forever for all that he has revealed to us, so that we may obey all the terms of these instruction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ext:p text:style-name="tablealignleft">         Μωυσῇ       Μωαβ     διέθετο   Χωρηβ</text:p>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ext:p text:style-name="tablealignleft">   Μωυσῆς      εἶπεν                       </text:p>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ext:p text:style-name="tablealignleft">         εἰδέναι          </text:p>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ext:p text:style-name="tablealignleft">                   κατετρίβη    </text:p>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ext:p text:style-name="tablealignleft">      σικερα    γνῶτε      </text:p>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ext:p text:style-name="tablealignleft">         Σηων  Εσεβων  Ωγ   Βασαν        </text:p>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ext:p text:style-name="tablealignleft">            Ρουβην   Γαδδι   ἡμίσει  Μανασση</text:p>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ext:p text:style-name="tablealignleft">           ἀρχίφυλοι            γραμματοεισαγωγεῖς    </text:p>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ext:p text:style-name="tablealignleft">      ἔκγονα            ξυλοκόπου    ὑδροφόρου </text:p>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διατίθεται   </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ext:p text:style-name="tablealignleft">              εἶπέν     ὤμοσεν      Ισαακ  </text:p>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ext:p text:style-name="tablealignleft">      διατίθεμαι       </text:p>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ext:p text:style-name="tablealignleft">   οἴδατε             </text:p>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ἐπιφημίσηται        γένοιτο    ἀποπλανήσει       συναπολέσῃ    </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ext:p text:style-name="tablealignleft">      εὐιλατεῦσαι                                            </text:p>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διαστελεῖ                       </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ἐροῦσιν         ἀναστήσονται                           </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ext:p text:style-name="tablealignleft">            ἀνατελεῖ          Σοδομα  Γομορρα Αδαμα  Σεβωιμ       </text:p>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ext:p text:style-name="tablealignleft">  ἐροῦσιν        οὕτως           </text:p>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ἐροῦσιν            διέθετο         </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29:1" text:style-name="Internet_20_link" text:visited-style-name="Visited_20_Internet_20_Link">1</text:a> </text:p>
          </table:table-cell>
          <table:table-cell office:value-type="string" table:style-name="tablecell">
            <text:p text:style-name="tablealignleft"> These are the words of the covenant, which the LORD commanded Moses to make with the children of Israel in the land of Moab, beside the covenant which he made with them in Horeb.</text:p>
          </table:table-cell>
        </table:table-row>
        <table:table-row>
          <table:table-cell office:value-type="string" table:style-name="tablecell">
            <text:p text:style-name="tablealignleft"> <text:a xlink:type="simple" xlink:href="https://groveserver.com/bible/doku.php?id=deuteronomy_29:2" text:style-name="Internet_20_link" text:visited-style-name="Visited_20_Internet_20_Link">2</text:a> </text:p>
          </table:table-cell>
          <table:table-cell office:value-type="string" table:style-name="tablecell">
            <text:p text:style-name="tablealignleft"> And Moses called unto all Israel, and said unto them, Ye have seen all that the LORD did before your eyes in the land of Egypt unto Pharaoh, and unto all his servants, and unto all his land;</text:p>
          </table:table-cell>
        </table:table-row>
        <table:table-row>
          <table:table-cell office:value-type="string" table:style-name="tablecell">
            <text:p text:style-name="tablealignleft"> <text:a xlink:type="simple" xlink:href="https://groveserver.com/bible/doku.php?id=deuteronomy_29:3" text:style-name="Internet_20_link" text:visited-style-name="Visited_20_Internet_20_Link">3</text:a> </text:p>
          </table:table-cell>
          <table:table-cell office:value-type="string" table:style-name="tablecell">
            <text:p text:style-name="tablealignleft"> The great temptations which thine eyes have seen, the signs, and those great miracles:</text:p>
          </table:table-cell>
        </table:table-row>
        <table:table-row>
          <table:table-cell office:value-type="string" table:style-name="tablecell">
            <text:p text:style-name="tablealignleft"> <text:a xlink:type="simple" xlink:href="https://groveserver.com/bible/doku.php?id=deuteronomy_29:4" text:style-name="Internet_20_link" text:visited-style-name="Visited_20_Internet_20_Link">4</text:a> </text:p>
          </table:table-cell>
          <table:table-cell office:value-type="string" table:style-name="tablecell">
            <text:p text:style-name="tablealignleft"> Yet the LORD hath not given you an heart to perceive, and eyes to see, and ears to hear, unto this day.</text:p>
          </table:table-cell>
        </table:table-row>
        <table:table-row>
          <table:table-cell office:value-type="string" table:style-name="tablecell">
            <text:p text:style-name="tablealignleft"> <text:a xlink:type="simple" xlink:href="https://groveserver.com/bible/doku.php?id=deuteronomy_29:5" text:style-name="Internet_20_link" text:visited-style-name="Visited_20_Internet_20_Link">5</text:a> </text:p>
          </table:table-cell>
          <table:table-cell office:value-type="string" table:style-name="tablecell">
            <text:p text:style-name="tablealignleft"> And I have led you forty years in the wilderness: your clothes are not waxen old upon you, and thy shoe is not waxen old upon thy foot.</text:p>
          </table:table-cell>
        </table:table-row>
        <table:table-row>
          <table:table-cell office:value-type="string" table:style-name="tablecell">
            <text:p text:style-name="tablealignleft"> <text:a xlink:type="simple" xlink:href="https://groveserver.com/bible/doku.php?id=deuteronomy_29:6" text:style-name="Internet_20_link" text:visited-style-name="Visited_20_Internet_20_Link">6</text:a> </text:p>
          </table:table-cell>
          <table:table-cell office:value-type="string" table:style-name="tablecell">
            <text:p text:style-name="tablealignleft"> Ye have not eaten bread, neither have ye drunk wine or strong drink: that ye might know that I am the LORD your God.</text:p>
          </table:table-cell>
        </table:table-row>
        <table:table-row>
          <table:table-cell office:value-type="string" table:style-name="tablecell">
            <text:p text:style-name="tablealignleft"> <text:a xlink:type="simple" xlink:href="https://groveserver.com/bible/doku.php?id=deuteronomy_29:7" text:style-name="Internet_20_link" text:visited-style-name="Visited_20_Internet_20_Link">7</text:a> </text:p>
          </table:table-cell>
          <table:table-cell office:value-type="string" table:style-name="tablecell">
            <text:p text:style-name="tablealignleft"> And when ye came unto this place, Sihon the king of Heshbon, and Og the king of Bashan, came out against us unto battle, and we smote them:</text:p>
          </table:table-cell>
        </table:table-row>
        <table:table-row>
          <table:table-cell office:value-type="string" table:style-name="tablecell">
            <text:p text:style-name="tablealignleft"> <text:a xlink:type="simple" xlink:href="https://groveserver.com/bible/doku.php?id=deuteronomy_29:8" text:style-name="Internet_20_link" text:visited-style-name="Visited_20_Internet_20_Link">8</text:a> </text:p>
          </table:table-cell>
          <table:table-cell office:value-type="string" table:style-name="tablecell">
            <text:p text:style-name="tablealignleft"> And we took their land, and gave it for an inheritance unto the Reubenites, and to the Gadites, and to the half tribe of Manasseh.</text:p>
          </table:table-cell>
        </table:table-row>
        <table:table-row>
          <table:table-cell office:value-type="string" table:style-name="tablecell">
            <text:p text:style-name="tablealignleft"> <text:a xlink:type="simple" xlink:href="https://groveserver.com/bible/doku.php?id=deuteronomy_29:9" text:style-name="Internet_20_link" text:visited-style-name="Visited_20_Internet_20_Link">9</text:a> </text:p>
          </table:table-cell>
          <table:table-cell office:value-type="string" table:style-name="tablecell">
            <text:p text:style-name="tablealignleft"> Keep therefore the words of this covenant, and do them, that ye may prosper in all that ye do.</text:p>
          </table:table-cell>
        </table:table-row>
        <table:table-row>
          <table:table-cell office:value-type="string" table:style-name="tablecell">
            <text:p text:style-name="tablealignleft"> <text:a xlink:type="simple" xlink:href="https://groveserver.com/bible/doku.php?id=deuteronomy_29:10" text:style-name="Internet_20_link" text:visited-style-name="Visited_20_Internet_20_Link">10</text:a> </text:p>
          </table:table-cell>
          <table:table-cell office:value-type="string" table:style-name="tablecell">
            <text:p text:style-name="tablealignleft"> Ye stand this day all of you before the LORD your God; your captains of your tribes, your elders, and your officers, with all the men of Israel,</text:p>
          </table:table-cell>
        </table:table-row>
        <table:table-row>
          <table:table-cell office:value-type="string" table:style-name="tablecell">
            <text:p text:style-name="tablealignleft"> <text:a xlink:type="simple" xlink:href="https://groveserver.com/bible/doku.php?id=deuteronomy_29:11" text:style-name="Internet_20_link" text:visited-style-name="Visited_20_Internet_20_Link">11</text:a> </text:p>
          </table:table-cell>
          <table:table-cell office:value-type="string" table:style-name="tablecell">
            <text:p text:style-name="tablealignleft"> Your little ones, your wives, and thy stranger that is in thy camp, from the hewer of thy wood unto the drawer of thy water:</text:p>
          </table:table-cell>
        </table:table-row>
        <table:table-row>
          <table:table-cell office:value-type="string" table:style-name="tablecell">
            <text:p text:style-name="tablealignleft"> <text:a xlink:type="simple" xlink:href="https://groveserver.com/bible/doku.php?id=deuteronomy_29:12" text:style-name="Internet_20_link" text:visited-style-name="Visited_20_Internet_20_Link">12</text:a> </text:p>
          </table:table-cell>
          <table:table-cell office:value-type="string" table:style-name="tablecell">
            <text:p text:style-name="tablealignleft"> That thou shouldest enter into covenant with the LORD thy God, and into his oath, which the LORD thy God maketh with thee this day:</text:p>
          </table:table-cell>
        </table:table-row>
        <table:table-row>
          <table:table-cell office:value-type="string" table:style-name="tablecell">
            <text:p text:style-name="tablealignleft"> <text:a xlink:type="simple" xlink:href="https://groveserver.com/bible/doku.php?id=deuteronomy_29:13" text:style-name="Internet_20_link" text:visited-style-name="Visited_20_Internet_20_Link">13</text:a> </text:p>
          </table:table-cell>
          <table:table-cell office:value-type="string" table:style-name="tablecell">
            <text:p text:style-name="tablealignleft"> That he may establish thee to day for a people unto himself, and that he may be unto thee a God, as he hath said unto thee, and as he hath sworn unto thy fathers, to Abraham, to Isaac, and to Jacob.</text:p>
          </table:table-cell>
        </table:table-row>
        <table:table-row>
          <table:table-cell office:value-type="string" table:style-name="tablecell">
            <text:p text:style-name="tablealignleft"> <text:a xlink:type="simple" xlink:href="https://groveserver.com/bible/doku.php?id=deuteronomy_29:14" text:style-name="Internet_20_link" text:visited-style-name="Visited_20_Internet_20_Link">14</text:a> </text:p>
          </table:table-cell>
          <table:table-cell office:value-type="string" table:style-name="tablecell">
            <text:p text:style-name="tablealignleft"> Neither with you only do I make this covenant and this oath;</text:p>
          </table:table-cell>
        </table:table-row>
        <table:table-row>
          <table:table-cell office:value-type="string" table:style-name="tablecell">
            <text:p text:style-name="tablealignleft"> <text:a xlink:type="simple" xlink:href="https://groveserver.com/bible/doku.php?id=deuteronomy_29:15" text:style-name="Internet_20_link" text:visited-style-name="Visited_20_Internet_20_Link">15</text:a> </text:p>
          </table:table-cell>
          <table:table-cell office:value-type="string" table:style-name="tablecell">
            <text:p text:style-name="tablealignleft"> But with him that standeth here with us this day before the LORD our God, and also with him that is not here with us this day:</text:p>
          </table:table-cell>
        </table:table-row>
        <table:table-row>
          <table:table-cell office:value-type="string" table:style-name="tablecell">
            <text:p text:style-name="tablealignleft"> <text:a xlink:type="simple" xlink:href="https://groveserver.com/bible/doku.php?id=deuteronomy_29:16" text:style-name="Internet_20_link" text:visited-style-name="Visited_20_Internet_20_Link">16</text:a> </text:p>
          </table:table-cell>
          <table:table-cell office:value-type="string" table:style-name="tablecell">
            <text:p text:style-name="tablealignleft"> (For ye know how we have dwelt in the land of Egypt; and how we came through the nations which ye passed by;</text:p>
          </table:table-cell>
        </table:table-row>
        <table:table-row>
          <table:table-cell office:value-type="string" table:style-name="tablecell">
            <text:p text:style-name="tablealignleft"> <text:a xlink:type="simple" xlink:href="https://groveserver.com/bible/doku.php?id=deuteronomy_29:17" text:style-name="Internet_20_link" text:visited-style-name="Visited_20_Internet_20_Link">17</text:a> </text:p>
          </table:table-cell>
          <table:table-cell office:value-type="string" table:style-name="tablecell">
            <text:p text:style-name="tablealignleft"> And ye have seen their abominations, and their idols, wood and stone, silver and gold, which were among them:)</text:p>
          </table:table-cell>
        </table:table-row>
        <table:table-row>
          <table:table-cell office:value-type="string" table:style-name="tablecell">
            <text:p text:style-name="tablealignleft"> <text:a xlink:type="simple" xlink:href="https://groveserver.com/bible/doku.php?id=deuteronomy_29:18" text:style-name="Internet_20_link" text:visited-style-name="Visited_20_Internet_20_Link">18</text:a> </text:p>
          </table:table-cell>
          <table:table-cell office:value-type="string" table:style-name="tablecell">
            <text:p text:style-name="tablealignleft"> Lest there should be among you man, or woman, or family, or tribe, whose heart turneth away this day from the LORD our God, to go and serve the gods of these nations; lest there should be among you a root that beareth gall and wormwood;</text:p>
          </table:table-cell>
        </table:table-row>
        <table:table-row>
          <table:table-cell office:value-type="string" table:style-name="tablecell">
            <text:p text:style-name="tablealignleft"> <text:a xlink:type="simple" xlink:href="https://groveserver.com/bible/doku.php?id=deuteronomy_29:19" text:style-name="Internet_20_link" text:visited-style-name="Visited_20_Internet_20_Link">19</text:a> </text:p>
          </table:table-cell>
          <table:table-cell office:value-type="string" table:style-name="tablecell">
            <text:p text:style-name="tablealignleft"> And it come to pass, when he heareth the words of this curse, that he bless himself in his heart, saying, I shall have peace, though I walk in the imagination of mine heart, to add drunkenness to thirst:</text:p>
          </table:table-cell>
        </table:table-row>
        <table:table-row>
          <table:table-cell office:value-type="string" table:style-name="tablecell">
            <text:p text:style-name="tablealignleft"> <text:a xlink:type="simple" xlink:href="https://groveserver.com/bible/doku.php?id=deuteronomy_29:20" text:style-name="Internet_20_link" text:visited-style-name="Visited_20_Internet_20_Link">20</text:a> </text:p>
          </table:table-cell>
          <table:table-cell office:value-type="string" table:style-name="tablecell">
            <text:p text:style-name="tablealignleft"> The LORD will not spare him, but then the anger of the LORD and his jealousy shall smoke against that man, and all the curses that are written in this book shall lie upon him, and the LORD shall blot out his name from under heaven.</text:p>
          </table:table-cell>
        </table:table-row>
        <table:table-row>
          <table:table-cell office:value-type="string" table:style-name="tablecell">
            <text:p text:style-name="tablealignleft"> <text:a xlink:type="simple" xlink:href="https://groveserver.com/bible/doku.php?id=deuteronomy_29:21" text:style-name="Internet_20_link" text:visited-style-name="Visited_20_Internet_20_Link">21</text:a> </text:p>
          </table:table-cell>
          <table:table-cell office:value-type="string" table:style-name="tablecell">
            <text:p text:style-name="tablealignleft"> And the LORD shall separate him unto evil out of all the tribes of Israel, according to all the curses of the covenant that are written in this book of the law:</text:p>
          </table:table-cell>
        </table:table-row>
        <table:table-row>
          <table:table-cell office:value-type="string" table:style-name="tablecell">
            <text:p text:style-name="tablealignleft"> <text:a xlink:type="simple" xlink:href="https://groveserver.com/bible/doku.php?id=deuteronomy_29:22" text:style-name="Internet_20_link" text:visited-style-name="Visited_20_Internet_20_Link">22</text:a> </text:p>
          </table:table-cell>
          <table:table-cell office:value-type="string" table:style-name="tablecell">
            <text:p text:style-name="tablealignleft"> So that the generation to come of your children that shall rise up after you, and the stranger that shall come from a far land, shall say, when they see the plagues of that land, and the sicknesses which the LORD hath laid upon it;</text:p>
          </table:table-cell>
        </table:table-row>
        <table:table-row>
          <table:table-cell office:value-type="string" table:style-name="tablecell">
            <text:p text:style-name="tablealignleft"> <text:a xlink:type="simple" xlink:href="https://groveserver.com/bible/doku.php?id=deuteronomy_29:23" text:style-name="Internet_20_link" text:visited-style-name="Visited_20_Internet_20_Link">23</text:a> </text:p>
          </table:table-cell>
          <table:table-cell office:value-type="string" table:style-name="tablecell">
            <text:p text:style-name="tablealignleft"> And that the whole land thereof is brimstone, and salt, and burning, that it is not sown, nor beareth, nor any grass groweth therein, like the overthrow of Sodom, and Gomorrah, Admah, and Zeboim, which the LORD overthrew in his anger, and in his wrath:</text:p>
          </table:table-cell>
        </table:table-row>
        <table:table-row>
          <table:table-cell office:value-type="string" table:style-name="tablecell">
            <text:p text:style-name="tablealignleft"> <text:a xlink:type="simple" xlink:href="https://groveserver.com/bible/doku.php?id=deuteronomy_29:24" text:style-name="Internet_20_link" text:visited-style-name="Visited_20_Internet_20_Link">24</text:a> </text:p>
          </table:table-cell>
          <table:table-cell office:value-type="string" table:style-name="tablecell">
            <text:p text:style-name="tablealignleft"> Even all nations shall say, Wherefore hath the LORD done thus unto this land? what meaneth the heat of this great anger?</text:p>
          </table:table-cell>
        </table:table-row>
        <table:table-row>
          <table:table-cell office:value-type="string" table:style-name="tablecell">
            <text:p text:style-name="tablealignleft"> <text:a xlink:type="simple" xlink:href="https://groveserver.com/bible/doku.php?id=deuteronomy_29:25" text:style-name="Internet_20_link" text:visited-style-name="Visited_20_Internet_20_Link">25</text:a> </text:p>
          </table:table-cell>
          <table:table-cell office:value-type="string" table:style-name="tablecell">
            <text:p text:style-name="tablealignleft"> Then men shall say, Because they have forsaken the covenant of the LORD God of their fathers, which he made with them when he brought them forth out of the land of Egypt:</text:p>
          </table:table-cell>
        </table:table-row>
        <table:table-row>
          <table:table-cell office:value-type="string" table:style-name="tablecell">
            <text:p text:style-name="tablealignleft"> <text:a xlink:type="simple" xlink:href="https://groveserver.com/bible/doku.php?id=deuteronomy_29:26" text:style-name="Internet_20_link" text:visited-style-name="Visited_20_Internet_20_Link">26</text:a> </text:p>
          </table:table-cell>
          <table:table-cell office:value-type="string" table:style-name="tablecell">
            <text:p text:style-name="tablealignleft"> For they went and served other gods, and worshipped them, gods whom they knew not, and whom he had not given unto them:</text:p>
          </table:table-cell>
        </table:table-row>
        <table:table-row>
          <table:table-cell office:value-type="string" table:style-name="tablecell">
            <text:p text:style-name="tablealignleft"> <text:a xlink:type="simple" xlink:href="https://groveserver.com/bible/doku.php?id=deuteronomy_29:27" text:style-name="Internet_20_link" text:visited-style-name="Visited_20_Internet_20_Link">27</text:a> </text:p>
          </table:table-cell>
          <table:table-cell office:value-type="string" table:style-name="tablecell">
            <text:p text:style-name="tablealignleft"> And the anger of the LORD was kindled against this land, to bring upon it all the curses that are written in this book:</text:p>
          </table:table-cell>
        </table:table-row>
        <table:table-row>
          <table:table-cell office:value-type="string" table:style-name="tablecell">
            <text:p text:style-name="tablealignleft"> <text:a xlink:type="simple" xlink:href="https://groveserver.com/bible/doku.php?id=deuteronomy_29:28" text:style-name="Internet_20_link" text:visited-style-name="Visited_20_Internet_20_Link">28</text:a> </text:p>
          </table:table-cell>
          <table:table-cell office:value-type="string" table:style-name="tablecell">
            <text:p text:style-name="tablealignleft"> And the LORD rooted them out of their land in anger, and in wrath, and in great indignation, and cast them into another land, as it is this day.</text:p>
          </table:table-cell>
        </table:table-row>
        <table:table-row>
          <table:table-cell office:value-type="string" table:style-name="tablecell">
            <text:p text:style-name="tablealignleft"> <text:a xlink:type="simple" xlink:href="https://groveserver.com/bible/doku.php?id=deuteronomy_29:29" text:style-name="Internet_20_link" text:visited-style-name="Visited_20_Internet_20_Link">29</text:a> </text:p>
          </table:table-cell>
          <table:table-cell office:value-type="string" table:style-name="tablecell">
            <text:p text:style-name="tablealignleft"> The secret things belong unto the LORD our God: but those things which are revealed belong unto us and to our children for ever, that we may do all the words of this law.</text:p>
          </table:table-cell>
        </table:table-row>
      </table:table>
      <text:p text:style-name="Horizontal_20_Line"/>
      <text:p text:style-name="Plugin_Wrap_Paragraph_Right aligned"><text:span text:style-name="sup"> <text:a xlink:type="simple" xlink:href="https://groveserver.com/bible/doku.php?id=deuteronomy_28" text:style-name="Internet_20_link" text:visited-style-name="Visited_20_Internet_20_Link">Deuteronomy 28</text:a> ← Deuteronomy 29 → <text:a xlink:type="simple" xlink:href="https://groveserver.com/bible/doku.php?id=deuteronomy_30" text:style-name="Internet_20_link" text:visited-style-name="Visited_20_Internet_20_Link">Deuteronomy 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0:47</meta:creation-date>
    <dc:creator>Generated</dc:creator>
    <dc:date>2025-11-09T03::20:47</dc:date>
    <dc:language>en-US</dc:language>
    <meta:editing-cycles>1</meta:editing-cycles>
    <meta:editing-duration>PT0S</meta:editing-duration>
    <dc:title>deuteronomy_29</dc:title>
  </office:meta>
</office:document-meta>
</file>