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9:11"/><text:bookmark-start text:name="__RefHeading___deuteronomy_2911_1"/><text:bookmark-start text:name="deuteronomy_2911"/>Deuteronomy 29:11<text:bookmark-end text:name="__RefHeading___deuteronomy_2911_1"/><text:bookmark-end text:name="deuteronomy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little ones, your wives, and the sojourner who is in your camp, from the one who chops your wood to the one who draws your wat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gether with your children and your wives, and the aliens living in your camps who chop your wood and carry your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ittle ones and your wives are with you, as well as the foreigners living among you who chop your wood and carry your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ἔκγονα            ξυλοκόπου    ὑδροφόρ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little ones, your wives, and thy stranger that is in thy camp, from the hewer of thy wood unto the drawer of thy wa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9:10" text:style-name="Internet_20_link" text:visited-style-name="Visited_20_Internet_20_Link">Deuteronomy 29:10</text:a> ← Deuteronomy 29:11 → <text:a xlink:type="simple" xlink:href="https://groveserver.com/bible/doku.php?id=deuteronomy_29:12" text:style-name="Internet_20_link" text:visited-style-name="Visited_20_Internet_20_Link">Deuteronomy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9" text:style-name="Internet_20_link" text:visited-style-name="Visited_20_Internet_20_Link">Deuteronomy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44</meta:creation-date>
    <dc:creator>Generated</dc:creator>
    <dc:date>2025-11-09T13::45:44</dc:date>
    <dc:language>en-US</dc:language>
    <meta:editing-cycles>1</meta:editing-cycles>
    <meta:editing-duration>PT0S</meta:editing-duration>
    <dc:title>deuteronomy_29:11</dc:title>
  </office:meta>
</office:document-meta>
</file>