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12"/><text:bookmark-start text:name="__RefHeading___deuteronomy_2912_1"/><text:bookmark-start text:name="deuteronomy_2912"/>Deuteronomy 29:12<text:bookmark-end text:name="__RefHeading___deuteronomy_2912_1"/><text:bookmark-end text:name="deuteronomy_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֜וֹ    לְּךָ֙    לָ֑ךְ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at you may enter into the sworn covenant of the LORD your God, which the LORD your God is making with you toda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standing here in order to enter into a covenant with the LORD your God, a covenant the LORD is making with you this day and sealing with an oa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standing here today to enter into the covenant of the LORD your God. The LORD is making this covenant, including the cur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διατίθε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ou shouldest enter into covenant with the LORD thy God, and into his oath, which the LORD thy God maketh with thee this d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11" text:style-name="Internet_20_link" text:visited-style-name="Visited_20_Internet_20_Link">Deuteronomy 29:11</text:a> ← Deuteronomy 29:12 → <text:a xlink:type="simple" xlink:href="https://groveserver.com/bible/doku.php?id=deuteronomy_29:13" text:style-name="Internet_20_link" text:visited-style-name="Visited_20_Internet_20_Link">Deuteronomy 2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0</meta:creation-date>
    <dc:creator>Generated</dc:creator>
    <dc:date>2025-11-11T19::29:40</dc:date>
    <dc:language>en-US</dc:language>
    <meta:editing-cycles>1</meta:editing-cycles>
    <meta:editing-duration>PT0S</meta:editing-duration>
    <dc:title>deuteronomy_29:12</dc:title>
  </office:meta>
</office:document-meta>
</file>