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4"/><text:bookmark-start text:name="__RefHeading___deuteronomy_2914_1"/><text:bookmark-start text:name="deuteronomy_2914"/>Deuteronomy 29:14<text:bookmark-end text:name="__RefHeading___deuteronomy_2914_1"/><text:bookmark-end text:name="deuteronomy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with you alone that I am making this sworn covena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making this covenant, with its oath, not only with you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are not the only ones with whom I am making this covenant with its cu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ατίθε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with you only do I make this covenant and this o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3" text:style-name="Internet_20_link" text:visited-style-name="Visited_20_Internet_20_Link">Deuteronomy 29:13</text:a> ← Deuteronomy 29:14 → <text:a xlink:type="simple" xlink:href="https://groveserver.com/bible/doku.php?id=deuteronomy_29:15" text:style-name="Internet_20_link" text:visited-style-name="Visited_20_Internet_20_Link">Deuteronomy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33</meta:creation-date>
    <dc:creator>Generated</dc:creator>
    <dc:date>2025-11-11T15::34:33</dc:date>
    <dc:language>en-US</dc:language>
    <meta:editing-cycles>1</meta:editing-cycles>
    <meta:editing-duration>PT0S</meta:editing-duration>
    <dc:title>deuteronomy_29:14</dc:title>
  </office:meta>
</office:document-meta>
</file>