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15"/><text:bookmark-start text:name="__RefHeading___deuteronomy_2915_1"/><text:bookmark-start text:name="deuteronomy_2915"/>Deuteronomy 29:15<text:bookmark-end text:name="__RefHeading___deuteronomy_2915_1"/><text:bookmark-end text:name="deuteronomy_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ith whomever is standing here with us today before the LORD our God, and with whomever is not here with us to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are standing here with us today in the presence of the LORD our God but also with those who are not here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making this covenant both with you who stand here today in the presence of the LORD our God, and also with the future generations who are not standing here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ith him that standeth here with us this day before the LORD our God, and also with him that is not here with us this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14" text:style-name="Internet_20_link" text:visited-style-name="Visited_20_Internet_20_Link">Deuteronomy 29:14</text:a> ← Deuteronomy 29:15 → <text:a xlink:type="simple" xlink:href="https://groveserver.com/bible/doku.php?id=deuteronomy_29:16" text:style-name="Internet_20_link" text:visited-style-name="Visited_20_Internet_20_Link">Deuteronomy 2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5:34</meta:creation-date>
    <dc:creator>Generated</dc:creator>
    <dc:date>2025-11-10T12::55:34</dc:date>
    <dc:language>en-US</dc:language>
    <meta:editing-cycles>1</meta:editing-cycles>
    <meta:editing-duration>PT0S</meta:editing-duration>
    <dc:title>deuteronomy_29:15</dc:title>
  </office:meta>
</office:document-meta>
</file>