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16"/><text:bookmark-start text:name="__RefHeading___deuteronomy_2916_1"/><text:bookmark-start text:name="deuteronomy_2916"/>Deuteronomy 29:16<text:bookmark-end text:name="__RefHeading___deuteronomy_2916_1"/><text:bookmark-end text:name="deuteronomy_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know how we lived in the land of Egypt, and how we came through the midst of the nations through which you pas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yourselves know how we lived in Egypt and how we passed through the countries on the way 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remember how we lived in the land of Egypt and how we traveled through the lands of enemy nations as we lef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ἴδατε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For ye know how we have dwelt in the land of Egypt; and how we came through the nations which ye passed b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15" text:style-name="Internet_20_link" text:visited-style-name="Visited_20_Internet_20_Link">Deuteronomy 29:15</text:a> ← Deuteronomy 29:16 → <text:a xlink:type="simple" xlink:href="https://groveserver.com/bible/doku.php?id=deuteronomy_29:17" text:style-name="Internet_20_link" text:visited-style-name="Visited_20_Internet_20_Link">Deuteronomy 2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53</meta:creation-date>
    <dc:creator>Generated</dc:creator>
    <dc:date>2025-11-09T00::50:53</dc:date>
    <dc:language>en-US</dc:language>
    <meta:editing-cycles>1</meta:editing-cycles>
    <meta:editing-duration>PT0S</meta:editing-duration>
    <dc:title>deuteronomy_29:16</dc:title>
  </office:meta>
</office:document-meta>
</file>