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17"/><text:bookmark-start text:name="__RefHeading___deuteronomy_2917_1"/><text:bookmark-start text:name="deuteronomy_2917"/>Deuteronomy 29:17<text:bookmark-end text:name="__RefHeading___deuteronomy_2917_1"/><text:bookmark-end text:name="deuteronomy_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ָ֠כֶם                       בָּכֶ֗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have seen their detestable things, their idols of wood and stone, of silver and gold, which were among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w among them their detestable images and idols of wood and stone, of silver and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seen their detestable practices and their idols made of wood, stone, silver, and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have seen their abominations, and their idols, wood and stone, silver and gold, which were among them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16" text:style-name="Internet_20_link" text:visited-style-name="Visited_20_Internet_20_Link">Deuteronomy 29:16</text:a> ← Deuteronomy 29:17 → <text:a xlink:type="simple" xlink:href="https://groveserver.com/bible/doku.php?id=deuteronomy_29:18" text:style-name="Internet_20_link" text:visited-style-name="Visited_20_Internet_20_Link">Deuteronomy 2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11</meta:creation-date>
    <dc:creator>Generated</dc:creator>
    <dc:date>2025-11-11T08::53:11</dc:date>
    <dc:language>en-US</dc:language>
    <meta:editing-cycles>1</meta:editing-cycles>
    <meta:editing-duration>PT0S</meta:editing-duration>
    <dc:title>deuteronomy_29:17</dc:title>
  </office:meta>
</office:document-meta>
</file>