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9"/><text:bookmark-start text:name="__RefHeading___deuteronomy_2919_1"/><text:bookmark-start text:name="deuteronomy_2919"/>Deuteronomy 29:19<text:bookmark-end text:name="__RefHeading___deuteronomy_2919_1"/><text:bookmark-end text:name="deuteronomy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וֹ֒          בּוֹ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who, when he hears the words of this sworn covenant, blesses himself in his heart, saying, 'I shall be safe, though I walk in the stubbornness of my heart.' This will lead to the sweeping away of moist and dry ali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uch a person hears the words of this oath, he invokes a blessing on himself and therefore thinks, “I will be safe, even though I persist in going my own way.” This will bring disaster on the watered land as well as the d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ose who hear the warnings of this curse should not congratulate themselves, thinking, 'I am safe, even though I am following the desires of my own stubborn heart.' This would lead to utter ru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φημίσηται        γένοιτο    ἀποπλανήσει       συναπολέσ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ome to pass, when he heareth the words of this curse, that he bless himself in his heart, saying, I shall have peace, though I walk in the imagination of mine heart, to add drunkenness to thir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8" text:style-name="Internet_20_link" text:visited-style-name="Visited_20_Internet_20_Link">Deuteronomy 29:18</text:a> ← Deuteronomy 29:19 → <text:a xlink:type="simple" xlink:href="https://groveserver.com/bible/doku.php?id=deuteronomy_29:20" text:style-name="Internet_20_link" text:visited-style-name="Visited_20_Internet_20_Link">Deuteronomy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12</meta:creation-date>
    <dc:creator>Generated</dc:creator>
    <dc:date>2025-11-11T08::53:12</dc:date>
    <dc:language>en-US</dc:language>
    <meta:editing-cycles>1</meta:editing-cycles>
    <meta:editing-duration>PT0S</meta:editing-duration>
    <dc:title>deuteronomy_29:19</dc:title>
  </office:meta>
</office:document-meta>
</file>