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24"/><text:bookmark-start text:name="__RefHeading___deuteronomy_2924_1"/><text:bookmark-start text:name="deuteronomy_2924"/>Deuteronomy 29:24<text:bookmark-end text:name="__RefHeading___deuteronomy_2924_1"/><text:bookmark-end text:name="deuteronomy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nations will say, 'Why has the LORD done thus to this land? What caused the heat of this great anger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nations will ask: “Why has the LORD done this to this land? Why this fierce, burning ang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all the surrounding nations will ask, 'Why has the LORD done this to this land? Why was he so angr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     οὕτ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ll nations shall say, Wherefore hath the LORD done thus unto this land? what meaneth the heat of this great ang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23" text:style-name="Internet_20_link" text:visited-style-name="Visited_20_Internet_20_Link">Deuteronomy 29:23</text:a> ← Deuteronomy 29:24 → <text:a xlink:type="simple" xlink:href="https://groveserver.com/bible/doku.php?id=deuteronomy_29:25" text:style-name="Internet_20_link" text:visited-style-name="Visited_20_Internet_20_Link">Deuteronomy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0</meta:creation-date>
    <dc:creator>Generated</dc:creator>
    <dc:date>2025-11-11T23::21:40</dc:date>
    <dc:language>en-US</dc:language>
    <meta:editing-cycles>1</meta:editing-cycles>
    <meta:editing-duration>PT0S</meta:editing-duration>
    <dc:title>deuteronomy_29:24</dc:title>
  </office:meta>
</office:document-meta>
</file>