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9:26"/><text:bookmark-start text:name="__RefHeading___deuteronomy_2926_1"/><text:bookmark-start text:name="deuteronomy_2926"/>Deuteronomy 29:26<text:bookmark-end text:name="__RefHeading___deuteronomy_2926_1"/><text:bookmark-end text:name="deuteronomy_29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ent and served other gods and worshiped them, gods whom they had not known and whom he had not allotted to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ent off and worshiped other gods and bowed down to them, gods they did not know, gods he had not given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stead, they turned away to serve and worship gods they had not known before, gods that were not from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y went and served other gods, and worshipped them, gods whom they knew not, and whom he had not given unto them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9:25" text:style-name="Internet_20_link" text:visited-style-name="Visited_20_Internet_20_Link">Deuteronomy 29:25</text:a> ← Deuteronomy 29:26 → <text:a xlink:type="simple" xlink:href="https://groveserver.com/bible/doku.php?id=deuteronomy_29:27" text:style-name="Internet_20_link" text:visited-style-name="Visited_20_Internet_20_Link">Deuteronomy 29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9" text:style-name="Internet_20_link" text:visited-style-name="Visited_20_Internet_20_Link">Deuteronomy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12:26</meta:creation-date>
    <dc:creator>Generated</dc:creator>
    <dc:date>2025-11-11T11::12:26</dc:date>
    <dc:language>en-US</dc:language>
    <meta:editing-cycles>1</meta:editing-cycles>
    <meta:editing-duration>PT0S</meta:editing-duration>
    <dc:title>deuteronomy_29:26</dc:title>
  </office:meta>
</office:document-meta>
</file>