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uteronomy_29:27"/><text:bookmark-start text:name="__RefHeading___deuteronomy_2927_1"/><text:bookmark-start text:name="deuteronomy_2927"/>Deuteronomy 29:27<text:bookmark-end text:name="__RefHeading___deuteronomy_2927_1"/><text:bookmark-end text:name="deuteronomy_292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refore the anger of the LORD was kindled against this land, bringing upon it all the curses written in this book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refore the LORD's anger burned against this land, so that he brought on it all the curses written in this book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at is why the LORD's anger has burned against this land, bringing down on it every curse recorded in this book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anger of the LORD was kindled against this land, to bring upon it all the curses that are written in this book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deuteronomy_29:26" text:style-name="Internet_20_link" text:visited-style-name="Visited_20_Internet_20_Link">Deuteronomy 29:26</text:a> ← Deuteronomy 29:27 → <text:a xlink:type="simple" xlink:href="https://groveserver.com/bible/doku.php?id=deuteronomy_29:28" text:style-name="Internet_20_link" text:visited-style-name="Visited_20_Internet_20_Link">Deuteronomy 29:2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deuteronomy" text:style-name="Internet_20_link" text:visited-style-name="Visited_20_Internet_20_Link">Deuteronomy</text:a> → <text:a xlink:type="simple" xlink:href="https://groveserver.com/bible/doku.php?id=deuteronomy_29" text:style-name="Internet_20_link" text:visited-style-name="Visited_20_Internet_20_Link">Deuteronomy 2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2::15:11</meta:creation-date>
    <dc:creator>Generated</dc:creator>
    <dc:date>2025-11-11T02::15:11</dc:date>
    <dc:language>en-US</dc:language>
    <meta:editing-cycles>1</meta:editing-cycles>
    <meta:editing-duration>PT0S</meta:editing-duration>
    <dc:title>deuteronomy_29:27</dc:title>
  </office:meta>
</office:document-meta>
</file>