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9:28"/><text:bookmark-start text:name="__RefHeading___deuteronomy_2928_1"/><text:bookmark-start text:name="deuteronomy_2928"/>Deuteronomy 29:28<text:bookmark-end text:name="__RefHeading___deuteronomy_2928_1"/><text:bookmark-end text:name="deuteronomy_2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֤ׄנׄוּׄ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uprooted them from their land in anger and fury and great wrath, and cast them into another land, as they are this day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furious anger and in great wrath the LORD uprooted them from their land and thrust them into another land, as it is now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great anger and fury the LORD uprooted his people from their land and banished them to another land, where they still live today!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rooted them out of their land in anger, and in wrath, and in great indignation, and cast them into another land, as it is this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9:27" text:style-name="Internet_20_link" text:visited-style-name="Visited_20_Internet_20_Link">Deuteronomy 29:27</text:a> ← Deuteronomy 29:28 → <text:a xlink:type="simple" xlink:href="https://groveserver.com/bible/doku.php?id=deuteronomy_29:29" text:style-name="Internet_20_link" text:visited-style-name="Visited_20_Internet_20_Link">Deuteronomy 29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9" text:style-name="Internet_20_link" text:visited-style-name="Visited_20_Internet_20_Link">Deuteronomy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46:10</meta:creation-date>
    <dc:creator>Generated</dc:creator>
    <dc:date>2025-11-10T08::46:10</dc:date>
    <dc:language>en-US</dc:language>
    <meta:editing-cycles>1</meta:editing-cycles>
    <meta:editing-duration>PT0S</meta:editing-duration>
    <dc:title>deuteronomy_29:28</dc:title>
  </office:meta>
</office:document-meta>
</file>