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3"/><text:bookmark-start text:name="__RefHeading___deuteronomy_293_1"/><text:bookmark-start text:name="deuteronomy_293"/>Deuteronomy 29:3<text:bookmark-end text:name="__RefHeading___deuteronomy_293_1"/><text:bookmark-end text:name="deuteronomy_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֥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reat trials that your eyes saw, the signs, and those great won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your own eyes you saw those great trials, those miraculous signs and great won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great tests of strength, the miraculous signs, and the amazing won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reat temptations which thine eyes have seen, the signs, and those great miracl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2" text:style-name="Internet_20_link" text:visited-style-name="Visited_20_Internet_20_Link">Deuteronomy 29:2</text:a> ← Deuteronomy 29:3 → <text:a xlink:type="simple" xlink:href="https://groveserver.com/bible/doku.php?id=deuteronomy_29:4" text:style-name="Internet_20_link" text:visited-style-name="Visited_20_Internet_20_Link">Deuteronomy 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7:39</meta:creation-date>
    <dc:creator>Generated</dc:creator>
    <dc:date>2025-11-10T06::27:39</dc:date>
    <dc:language>en-US</dc:language>
    <meta:editing-cycles>1</meta:editing-cycles>
    <meta:editing-duration>PT0S</meta:editing-duration>
    <dc:title>deuteronomy_29:3</dc:title>
  </office:meta>
</office:document-meta>
</file>