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4"/><text:bookmark-start text:name="__RefHeading___deuteronomy_294_1"/><text:bookmark-start text:name="deuteronomy_294"/>Deuteronomy 29:4<text:bookmark-end text:name="__RefHeading___deuteronomy_294_1"/><text:bookmark-end text:name="deuteronomy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o this day the LORD has not given you a heart to understand or eyes to see or ears to h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o this day the LORD has not given you a mind that understands or eyes that see or ears that h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o this day the LORD has not given you minds that understand, nor eyes that see, nor ears that hea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ἰδέν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 LORD hath not given you an heart to perceive, and eyes to see, and ears to hear,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3" text:style-name="Internet_20_link" text:visited-style-name="Visited_20_Internet_20_Link">Deuteronomy 29:3</text:a> ← Deuteronomy 29:4 → <text:a xlink:type="simple" xlink:href="https://groveserver.com/bible/doku.php?id=deuteronomy_29:5" text:style-name="Internet_20_link" text:visited-style-name="Visited_20_Internet_20_Link">Deuteronomy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42</meta:creation-date>
    <dc:creator>Generated</dc:creator>
    <dc:date>2025-11-10T23::19:42</dc:date>
    <dc:language>en-US</dc:language>
    <meta:editing-cycles>1</meta:editing-cycles>
    <meta:editing-duration>PT0S</meta:editing-duration>
    <dc:title>deuteronomy_29:4</dc:title>
  </office:meta>
</office:document-meta>
</file>