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29:5"/><text:bookmark-start text:name="__RefHeading___deuteronomy_295_1"/><text:bookmark-start text:name="deuteronomy_295"/>Deuteronomy 29:5<text:bookmark-end text:name="__RefHeading___deuteronomy_295_1"/><text:bookmark-end text:name="deuteronomy_29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have led you forty years in the wilderness. Your clothes have not worn out on you, and your sandals have not worn off your fee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During the forty years that I led you through the desert, your clothes did not wear out, nor did the sandals on your fee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or forty years I led you through the wilderness, yet your clothes and sandals did not wear ou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 κατετρίβη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 have led you forty years in the wilderness: your clothes are not waxen old upon you, and thy shoe is not waxen old upon thy foo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29:4" text:style-name="Internet_20_link" text:visited-style-name="Visited_20_Internet_20_Link">Deuteronomy 29:4</text:a> ← Deuteronomy 29:5 → <text:a xlink:type="simple" xlink:href="https://groveserver.com/bible/doku.php?id=deuteronomy_29:6" text:style-name="Internet_20_link" text:visited-style-name="Visited_20_Internet_20_Link">Deuteronomy 29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29" text:style-name="Internet_20_link" text:visited-style-name="Visited_20_Internet_20_Link">Deuteronomy 2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7::14:23</meta:creation-date>
    <dc:creator>Generated</dc:creator>
    <dc:date>2025-11-11T07::14:23</dc:date>
    <dc:language>en-US</dc:language>
    <meta:editing-cycles>1</meta:editing-cycles>
    <meta:editing-duration>PT0S</meta:editing-duration>
    <dc:title>deuteronomy_29:5</dc:title>
  </office:meta>
</office:document-meta>
</file>