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6"/><text:bookmark-start text:name="__RefHeading___deuteronomy_296_1"/><text:bookmark-start text:name="deuteronomy_296"/>Deuteronomy 29:6<text:bookmark-end text:name="__RefHeading___deuteronomy_296_1"/><text:bookmark-end text:name="deuteronomy_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not eaten bread, and you have not drunk wine or strong drink, that you may know that I am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te no bread and drank no wine or other fermented drink. I did this so that you might know that I am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te no bread and drank no wine or other alcoholic drink, but he gave you food so you would know that he is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ικερα    γνῶτ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have not eaten bread, neither have ye drunk wine or strong drink: that ye might know that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5" text:style-name="Internet_20_link" text:visited-style-name="Visited_20_Internet_20_Link">Deuteronomy 29:5</text:a> ← Deuteronomy 29:6 → <text:a xlink:type="simple" xlink:href="https://groveserver.com/bible/doku.php?id=deuteronomy_29:7" text:style-name="Internet_20_link" text:visited-style-name="Visited_20_Internet_20_Link">Deuteronomy 2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3:54</meta:creation-date>
    <dc:creator>Generated</dc:creator>
    <dc:date>2025-11-11T20::23:54</dc:date>
    <dc:language>en-US</dc:language>
    <meta:editing-cycles>1</meta:editing-cycles>
    <meta:editing-duration>PT0S</meta:editing-duration>
    <dc:title>deuteronomy_29:6</dc:title>
  </office:meta>
</office:document-meta>
</file>