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7"/><text:bookmark-start text:name="__RefHeading___deuteronomy_297_1"/><text:bookmark-start text:name="deuteronomy_297"/>Deuteronomy 29:7<text:bookmark-end text:name="__RefHeading___deuteronomy_297_1"/><text:bookmark-end text:name="deuteronomy_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you came to this place, Sihon the king of Heshbon and Og the king of Bashan came out against us to battle, but we defeat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reached this place, Sihon king of Heshbon and Og king of Bashan came out to fight against us, but we defeat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we came here, King Sihon of Heshbon and King Og of Bashan came out to fight against us, but we defeat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ηων  Εσεβων  Ωγ   Βασ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ye came unto this place, Sihon the king of Heshbon, and Og the king of Bashan, came out against us unto battle, and we smote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6" text:style-name="Internet_20_link" text:visited-style-name="Visited_20_Internet_20_Link">Deuteronomy 29:6</text:a> ← Deuteronomy 29:7 → <text:a xlink:type="simple" xlink:href="https://groveserver.com/bible/doku.php?id=deuteronomy_29:8" text:style-name="Internet_20_link" text:visited-style-name="Visited_20_Internet_20_Link">Deuteronomy 2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40</meta:creation-date>
    <dc:creator>Generated</dc:creator>
    <dc:date>2025-11-10T23::24:40</dc:date>
    <dc:language>en-US</dc:language>
    <meta:editing-cycles>1</meta:editing-cycles>
    <meta:editing-duration>PT0S</meta:editing-duration>
    <dc:title>deuteronomy_29:7</dc:title>
  </office:meta>
</office:document-meta>
</file>