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8"/><text:bookmark-start text:name="__RefHeading___deuteronomy_298_1"/><text:bookmark-start text:name="deuteronomy_298"/>Deuteronomy 29:8<text:bookmark-end text:name="__RefHeading___deuteronomy_298_1"/><text:bookmark-end text:name="deuteronomy_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took their land and gave it for an inheritance to the Reubenites, the Gadites, and the half-tribe of the Manass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took their land and gave it as an inheritance to the Reubenites, the Gadites and the half-tribe of Manass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took their land and gave it to the tribes of Reuben and Gad and to the half-tribe of Manasseh as their grant of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Ρουβην   Γαδδι   ἡμίσει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e took their land, and gave it for an inheritance unto the Reubenites, and to the Gadites, and to the half tribe of Manass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7" text:style-name="Internet_20_link" text:visited-style-name="Visited_20_Internet_20_Link">Deuteronomy 29:7</text:a> ← Deuteronomy 29:8 → <text:a xlink:type="simple" xlink:href="https://groveserver.com/bible/doku.php?id=deuteronomy_29:9" text:style-name="Internet_20_link" text:visited-style-name="Visited_20_Internet_20_Link">Deuteronomy 2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0:56</meta:creation-date>
    <dc:creator>Generated</dc:creator>
    <dc:date>2025-11-04T13::00:56</dc:date>
    <dc:language>en-US</dc:language>
    <meta:editing-cycles>1</meta:editing-cycles>
    <meta:editing-duration>PT0S</meta:editing-duration>
    <dc:title>deuteronomy_29:8</dc:title>
  </office:meta>
</office:document-meta>
</file>