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9:8:nlt"/>We took their land and gave it to the tribes of Reuben and Gad and to the half-tribe of Manasseh as their grant of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7:10</meta:creation-date>
    <dc:creator>Generated</dc:creator>
    <dc:date>2025-11-03T22::57:10</dc:date>
    <dc:language>en-US</dc:language>
    <meta:editing-cycles>1</meta:editing-cycles>
    <meta:editing-duration>PT0S</meta:editing-duration>
    <dc:title>deuteronomy_29:8:nlt</dc:title>
  </office:meta>
</office:document-meta>
</file>