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9"/><text:bookmark-start text:name="__RefHeading___deuteronomy_299_1"/><text:bookmark-start text:name="deuteronomy_299"/>Deuteronomy 29:9<text:bookmark-end text:name="__RefHeading___deuteronomy_299_1"/><text:bookmark-end text:name="deuteronomy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keep the words of this covenant and do them, that you may prosper in all that you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refully follow the terms of this covenant, so that you may prosper in everything you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obey the terms of this covenant so that you will prosper in everything you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therefore the words of this covenant, and do them, that ye may prosper in all that ye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8" text:style-name="Internet_20_link" text:visited-style-name="Visited_20_Internet_20_Link">Deuteronomy 29:8</text:a> ← Deuteronomy 29:9 → <text:a xlink:type="simple" xlink:href="https://groveserver.com/bible/doku.php?id=deuteronomy_29:10" text:style-name="Internet_20_link" text:visited-style-name="Visited_20_Internet_20_Link">Deuteronomy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7</meta:creation-date>
    <dc:creator>Generated</dc:creator>
    <dc:date>2025-11-11T08::58:07</dc:date>
    <dc:language>en-US</dc:language>
    <meta:editing-cycles>1</meta:editing-cycles>
    <meta:editing-duration>PT0S</meta:editing-duration>
    <dc:title>deuteronomy_29:9</dc:title>
  </office:meta>
</office:document-meta>
</file>