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0:nlt"/>We had now conquered all the cities on the plateau and all Gilead and Bashan, as far as the towns of Salecah and Edrei, which were part of Og's kingdom in Bash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30:24</meta:creation-date>
    <dc:creator>Generated</dc:creator>
    <dc:date>2025-11-08T23::30:24</dc:date>
    <dc:language>en-US</dc:language>
    <meta:editing-cycles>1</meta:editing-cycles>
    <meta:editing-duration>PT0S</meta:editing-duration>
    <dc:title>deuteronomy_3:10:nlt</dc:title>
  </office:meta>
</office:document-meta>
</file>