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1:esv"/>(For only Og the king of Bashan was left of the remnant of the Rephaim. Behold, his bed was a bed of iron. Is it not in Rabbah of the Ammonites? Nine cubits was its length, and four cubits its breadth, according to the common cubi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20</meta:creation-date>
    <dc:creator>Generated</dc:creator>
    <dc:date>2025-11-07T11::38:20</dc:date>
    <dc:language>en-US</dc:language>
    <meta:editing-cycles>1</meta:editing-cycles>
    <meta:editing-duration>PT0S</meta:editing-duration>
    <dc:title>deuteronomy_3:11:esv</dc:title>
  </office:meta>
</office:document-meta>
</file>