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nlt"/>(King Og of Bashan was the last survivor of the giant Rephaites. His bed was made of iron and was more than thirteen feet long and six feet wide. It can still be seen in the Ammonite city of Rabb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7:53</meta:creation-date>
    <dc:creator>Generated</dc:creator>
    <dc:date>2025-11-06T05::37:53</dc:date>
    <dc:language>en-US</dc:language>
    <meta:editing-cycles>1</meta:editing-cycles>
    <meta:editing-duration>PT0S</meta:editing-duration>
    <dc:title>deuteronomy_3:11:nlt</dc:title>
  </office:meta>
</office:document-meta>
</file>