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14:esv"/>Jair the Manassite took all the region of Argob, that is, Bashan, as far as the border of the Geshurites and the Maacathites, and called the villages after his own name, Havvoth-jair, as it is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21:18</meta:creation-date>
    <dc:creator>Generated</dc:creator>
    <dc:date>2025-11-06T16::21:18</dc:date>
    <dc:language>en-US</dc:language>
    <meta:editing-cycles>1</meta:editing-cycles>
    <meta:editing-duration>PT0S</meta:editing-duration>
    <dc:title>deuteronomy_3:14:esv</dc:title>
  </office:meta>
</office:document-meta>
</file>