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:15"/><text:bookmark-start text:name="__RefHeading___deuteronomy_315_1"/><text:bookmark-start text:name="deuteronomy_315"/>Deuteronomy 3:15<text:bookmark-end text:name="__RefHeading___deuteronomy_315_1"/><text:bookmark-end text:name="deuteronomy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Machir I gave Gile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gave Gilead to Mak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Gilead to the clan of Maki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χιρ   Γαλαα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gave Gilead unto Mach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:14" text:style-name="Internet_20_link" text:visited-style-name="Visited_20_Internet_20_Link">Deuteronomy 3:14</text:a> ← Deuteronomy 3:15 → <text:a xlink:type="simple" xlink:href="https://groveserver.com/bible/doku.php?id=deuteronomy_3:16" text:style-name="Internet_20_link" text:visited-style-name="Visited_20_Internet_20_Link">Deuteronomy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" text:style-name="Internet_20_link" text:visited-style-name="Visited_20_Internet_20_Link">Deuteronom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57</meta:creation-date>
    <dc:creator>Generated</dc:creator>
    <dc:date>2025-11-03T13::11:57</dc:date>
    <dc:language>en-US</dc:language>
    <meta:editing-cycles>1</meta:editing-cycles>
    <meta:editing-duration>PT0S</meta:editing-duration>
    <dc:title>deuteronomy_3:15</dc:title>
  </office:meta>
</office:document-meta>
</file>