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6:esv"/>and to the Reubenites and the Gadites I gave the territory from Gilead as far as the Valley of the Arnon, with the middle of the valley as a border, as far over as the river Jabbok, the border of the Ammonit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47:13</meta:creation-date>
    <dc:creator>Generated</dc:creator>
    <dc:date>2025-11-05T01::47:13</dc:date>
    <dc:language>en-US</dc:language>
    <meta:editing-cycles>1</meta:editing-cycles>
    <meta:editing-duration>PT0S</meta:editing-duration>
    <dc:title>deuteronomy_3:16:esv</dc:title>
  </office:meta>
</office:document-meta>
</file>