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:16:lxx"/>καὶ τῷ Ρουβην καὶ τῷ Γαδ δέδωκα ἀπὸ τῆς Γαλααδ ἕως χειμάρρου Αρνων μέσον τοῦ χειμάρρου ὅριον καὶ ἕως τοῦ Ιαβοκ ὁ χειμάρρους ὅριον τοῖς υἱοῖς Αμμ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13:46</meta:creation-date>
    <dc:creator>Generated</dc:creator>
    <dc:date>2025-11-05T04::13:46</dc:date>
    <dc:language>en-US</dc:language>
    <meta:editing-cycles>1</meta:editing-cycles>
    <meta:editing-duration>PT0S</meta:editing-duration>
    <dc:title>deuteronomy_3:16:lxx</dc:title>
  </office:meta>
</office:document-meta>
</file>