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16:nlt"/>But I also gave part of Gilead to the tribes of Reuben and Gad. The area I gave them extended from the middle of the Arnon Gorge in the south to the Jabbok River on the Ammonite fronti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4:48</meta:creation-date>
    <dc:creator>Generated</dc:creator>
    <dc:date>2025-11-05T17::24:48</dc:date>
    <dc:language>en-US</dc:language>
    <meta:editing-cycles>1</meta:editing-cycles>
    <meta:editing-duration>PT0S</meta:editing-duration>
    <dc:title>deuteronomy_3:16:nlt</dc:title>
  </office:meta>
</office:document-meta>
</file>