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17:nlt"/>They also received the Jordan Valley, all the way from the Sea of Galilee down to the Dead Sea, with the Jordan River serving as the western boundary. To the east were the slopes of Pisg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24:10</meta:creation-date>
    <dc:creator>Generated</dc:creator>
    <dc:date>2025-11-08T03::24:10</dc:date>
    <dc:language>en-US</dc:language>
    <meta:editing-cycles>1</meta:editing-cycles>
    <meta:editing-duration>PT0S</meta:editing-duration>
    <dc:title>deuteronomy_3:17:nlt</dc:title>
  </office:meta>
</office:document-meta>
</file>