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18:nlt"/>“At that time I gave this command to the tribes that would live east of the Jordan: 'Although the LORD your God has given you this land as your property, all your fighting men must cross the Jordan ahead of your Israelite relatives, armed and ready to assist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43:18</meta:creation-date>
    <dc:creator>Generated</dc:creator>
    <dc:date>2025-11-07T15::43:18</dc:date>
    <dc:language>en-US</dc:language>
    <meta:editing-cycles>1</meta:editing-cycles>
    <meta:editing-duration>PT0S</meta:editing-duration>
    <dc:title>deuteronomy_3:18:nlt</dc:title>
  </office:meta>
</office:document-meta>
</file>